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f9e45" officeooo:paragraph-rsid="001f9e45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1e7f04" officeooo:paragraph-rsid="001e7f04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officeooo:rsid="001e7f04" officeooo:paragraph-rsid="001e7f04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officeooo:rsid="001e7f04" officeooo:paragraph-rsid="001e7f04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0pt" officeooo:rsid="001e7f04" officeooo:paragraph-rsid="001e7f04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0pt" officeooo:rsid="001e7f04" officeooo:paragraph-rsid="001e7f04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0pt" fo:font-weight="normal" officeooo:rsid="001e7f04" officeooo:paragraph-rsid="001e7f04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0pt" fo:font-weight="normal" officeooo:rsid="001f9e45" officeooo:paragraph-rsid="001f9e4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rsid="001e7f04" officeooo:paragraph-rsid="001e7f0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1" fo:font-size="14pt" fo:font-weight="normal" officeooo:rsid="001e7f04" officeooo:paragraph-rsid="001e7f04" style:font-size-asian="14pt" style:font-weight-asian="normal" style:font-size-complex="14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f9e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.…………………………………..</text:p>
      <text:p text:style-name="P2"><text:tab/><text:tab/><text:tab/><text:tab/><text:tab/><text:tab/><text:tab/><text:tab/><text:tab/><text:span text:style-name="T1">(miejscowość, data)</text:span></text:p>
      <text:p text:style-name="P3">…………………………………………………….</text:p>
      <text:p text:style-name="P3"><text:s text:c="24"/>imię i nazwisko </text:p>
      <text:p text:style-name="P3">Wnioskodawcy/Ustawowego Przedstawiciela</text:p>
      <text:p text:style-name="P3"/>
      <text:p text:style-name="P3">…………………………………………………….</text:p>
      <text:p text:style-name="P3"><text:s text:c="17"/>adres do korespondencji</text:p>
      <text:p text:style-name="P3"/>
      <text:p text:style-name="P3">…………………………………………………….</text:p>
      <text:p text:style-name="P3"><text:s text:c="13"/>telefon kontaktowy/adres e-mail</text:p>
      <text:p text:style-name="P3"/>
      <text:p text:style-name="P3"/>
      <text:p text:style-name="P3"/>
      <text:p text:style-name="P3"/>
      <text:p text:style-name="P5"><text:tab/><text:tab/> <text:s text:c="5"/><text:span text:style-name="T2">Gminny Ośrodek Kultury</text:span></text:p>
      <text:p text:style-name="P9"><text:tab/><text:tab/> <text:s text:c="3"/>w Nowej Wsi Lęborskiej</text:p>
      <text:p text:style-name="P9"><text:s text:c="11"/>ul. Lęborska 20</text:p>
      <text:p text:style-name="P9"><text:s text:c="33"/>84-351 Nowa Wieś Lęborska</text:p>
      <text:p text:style-name="P9"/>
      <text:p text:style-name="P9"/>
      <text:p text:style-name="P9"/>
      <text:p text:style-name="P9"/>
      <text:p text:style-name="P10">WNIOSEK O ZAPEWNIENIE DOSTĘPNOŚCI</text:p>
      <text:p text:style-name="P10"/>
      <text:p text:style-name="P10"/>
      <text:p text:style-name="P7">Na podstawie art.30 ust.1 ustawy z dnia 19 lipca 2019 r. o zapewnieniu dostępności osobom ze szczególnymi potrzebami (Dz. U. Z 2020 r. poz. 1062), jako*:</text:p>
      <text:p text:style-name="P7">- osoba ze szczególnymi potrzebami<text:note text:id="ftn0" text:note-class="footnote"><text:note-citation>1</text:note-citation><text:note-body><text:p text:style-name="P1">Osoba, która ze względu na swoje cechy zewnętrzne lub wewnętrzne, albo ze względu na okoliczności, w których się znajduje, musi podjąć dodatkowe działania lub zastosować dodatkowe środki w celu przezwyciężania bariery, aby uczestniczyć w różnych sferach życia na zasadzie równości z innymi osobami.</text:p><text:p text:style-name="P1"/><text:p text:style-name="P1">* właściwe podkreślić</text:p></text:note-body></text:note>,</text:p>
      <text:p text:style-name="P7">- <text:span text:style-name="T3">przedstawiciel osoby ze szczególnymi potrzebami (proszę podać imię i nazwisko osoby ze szczególnymi potrzebami ……………………………………………………………………………………………………………...)</text:span></text:p>
      <text:p text:style-name="P7"/>
      <text:p text:style-name="P7"/>
      <text:p text:style-name="P8">wnoszę o zapewnienie dostępności w zakresie*:</text:p>
      <text:p text:style-name="P8">- dostępności architektonicznej,</text:p>
      <text:p text:style-name="P8">- dostępności informacyjno-komunikacyjnej.</text:p>
      <text:p text:style-name="P8"/>
      <text:p text:style-name="P8">Wskazanie bariery utrudniającej lub uniemożliwiającej zapewnienie dostępności w Gminnym Ośrodku Kultury w Nowej Wsi Lęborskiej w obszarze architektonicznym <text:s/>lub informacyjno-komunikacyjnym (proszę wskazać i opisać barierę wraz z podaniem jej lokalizacji)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2:46:08.249000000</meta:creation-date>
    <dc:date>2022-03-31T13:07:42.347000000</dc:date>
    <meta:editing-duration>PT22S</meta:editing-duration>
    <meta:editing-cycles>1</meta:editing-cycles>
    <meta:document-statistic meta:table-count="0" meta:image-count="0" meta:object-count="0" meta:page-count="1" meta:paragraph-count="24" meta:word-count="171" meta:character-count="1583" meta:non-whitespace-character-count="1313"/>
    <meta:generator>LibreOffice/7.3.0.3$Windows_X86_64 LibreOffice_project/0f246aa12d0eee4a0f7adcefbf7c878fc2238db3</meta:generator>
  </office:meta>
</office:document-meta>
</file>